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27cm" fo:margin-left="0.367cm" fo:margin-right="0.781cm" table:align="margins" style:writing-mode="lr-tb"/>
    </style:style>
    <style:style style:name="Tabela1.A" style:family="table-column">
      <style:table-column-properties style:column-width="0.847cm" style:rel-column-width="480*"/>
    </style:style>
    <style:style style:name="Tabela1.B" style:family="table-column">
      <style:table-column-properties style:column-width="3.334cm" style:rel-column-width="1890*"/>
    </style:style>
    <style:style style:name="Tabela1.C" style:family="table-column">
      <style:table-column-properties style:column-width="4.789cm" style:rel-column-width="2715*"/>
    </style:style>
    <style:style style:name="Tabela1.D" style:family="table-column">
      <style:table-column-properties style:column-width="0.688cm" style:rel-column-width="390*"/>
    </style:style>
    <style:style style:name="Tabela1.E" style:family="table-column">
      <style:table-column-properties style:column-width="3.096cm" style:rel-column-width="1755*"/>
    </style:style>
    <style:style style:name="Tabela1.F" style:family="table-column">
      <style:table-column-properties style:column-width="4.974cm" style:rel-column-width="2820*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a1.F1" style:family="table-cell">
      <style:table-cell-properties style:vertical-align="middle" fo:padding="0.097cm" fo:border="0.035cm solid #000000" style:writing-mode="lr-tb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E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F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D7" style:family="table-cell">
      <style:table-cell-properties style:vertical-align="top" fo:background-color="#ffff66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F7" style:family="table-cell">
      <style:table-cell-properties style:vertical-align="top" fo:background-color="#ffff66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fo:color="#000000" fo:font-size="14pt" fo:language="pl" fo:country="PL" fo:font-weight="bold" style:font-name-asian="HG Mincho Light J" style:font-size-asian="14pt" style:language-asian="pl" style:country-asian="PL" style:font-weight-asian="bold" style:font-name-complex="Arial Unicode MS" style:font-size-complex="12pt" style:language-complex="pl" style:country-complex="PL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left="-1.296cm" fo:margin-right="0cm" fo:text-indent="0cm" style:auto-text-indent="false"/>
    </style:style>
    <style:style style:name="P4" style:family="paragraph" style:parent-style-name="WW-Zawartość_20_tabeli11">
      <style:paragraph-properties fo:margin-top="0cm" fo:margin-bottom="0cm" fo:line-height="0.25cm" fo:text-align="center" style:justify-single-word="false" text:number-lines="true" text:line-number="0" style:snap-to-layout-grid="false"/>
      <style:text-properties fo:color="#000000" fo:font-size="7pt" fo:language="pl" fo:country="PL" fo:font-weight="bold" style:font-name-asian="HG Mincho Light J" style:font-size-asian="7pt" style:language-asian="pl" style:country-asian="PL" style:font-weight-asian="bold" style:font-name-complex="Arial Unicode MS" style:font-size-complex="12pt" style:language-complex="pl" style:country-complex="PL"/>
    </style:style>
    <style:style style:name="P5" style:family="paragraph" style:parent-style-name="WW-Zawartość_20_tabeli11" style:list-style-name="WW8Num1">
      <style:paragraph-properties fo:margin-top="0cm" fo:margin-bottom="0cm" fo:line-height="0.25cm" text:number-lines="true" text:line-number="0" style:snap-to-layout-grid="false">
        <style:tab-stops>
          <style:tab-stop style:position="0cm"/>
          <style:tab-stop style:position="0.998cm"/>
          <style:tab-stop style:position="1.498cm"/>
        </style:tab-stops>
      </style:paragraph-properties>
      <style:text-properties fo:color="#000000" fo:font-size="7pt" fo:language="pl" fo:country="PL" fo:background-color="transparent" style:font-name-asian="HG Mincho Light J" style:font-size-asian="7pt" style:language-asian="pl" style:country-asian="PL" style:font-name-complex="Arial Unicode MS" style:font-size-complex="12pt" style:language-complex="pl" style:country-complex="PL"/>
    </style:style>
    <style:style style:name="P6" style:family="paragraph" style:parent-style-name="WW-Zawartość_20_tabeli11">
      <style:paragraph-properties fo:margin-top="0cm" fo:margin-bottom="0cm" fo:line-height="0.25cm" text:number-lines="true" text:line-number="0" style:snap-to-layout-grid="false">
        <style:tab-stops>
          <style:tab-stop style:position="0cm"/>
          <style:tab-stop style:position="0.998cm"/>
          <style:tab-stop style:position="1.498cm"/>
        </style:tab-stops>
      </style:paragraph-properties>
      <style:text-properties fo:color="#000000" fo:font-size="7pt" fo:language="pl" fo:country="PL" fo:background-color="transparent" style:font-name-asian="HG Mincho Light J" style:font-size-asian="7pt" style:language-asian="pl" style:country-asian="PL" style:font-name-complex="Arial Unicode MS" style:font-size-complex="12pt" style:language-complex="pl" style:country-complex="PL"/>
    </style:style>
    <style:style style:name="P7" style:family="paragraph" style:parent-style-name="WW-Zawartość_20_tabeli11">
      <style:paragraph-properties fo:margin-top="0cm" fo:margin-bottom="0cm" fo:line-height="0.25cm" fo:text-align="center" style:justify-single-word="false" style:snap-to-layout-grid="false"/>
      <style:text-properties fo:color="#000000" fo:font-size="7pt" fo:language="pl" fo:country="PL" fo:font-weight="bold" style:font-name-asian="HG Mincho Light J" style:font-size-asian="7pt" style:language-asian="pl" style:country-asian="PL" style:font-weight-asian="bold" style:font-name-complex="Arial Unicode MS" style:font-size-complex="12pt" style:language-complex="pl" style:country-complex="PL"/>
    </style:style>
    <style:style style:name="P8" style:family="paragraph" style:parent-style-name="WW-Zawartość_20_tabeli11">
      <style:paragraph-properties fo:margin-top="0cm" fo:margin-bottom="0cm" fo:line-height="0.25cm"/>
      <style:text-properties fo:color="#000000" fo:font-size="7pt" fo:language="pl" fo:country="PL" fo:background-color="transparent" style:font-name-asian="HG Mincho Light J" style:font-size-asian="7pt" style:language-asian="pl" style:country-asian="PL" style:font-name-complex="Arial Unicode MS" style:font-size-complex="12pt" style:language-complex="pl" style:country-complex="PL"/>
    </style:style>
    <style:style style:name="P9" style:family="paragraph" style:parent-style-name="WW-Zawartość_20_tabeli11">
      <style:paragraph-properties fo:margin-top="0cm" fo:margin-bottom="0cm" fo:line-height="0.25cm" style:snap-to-layout-grid="false"/>
      <style:text-properties fo:color="#000000" fo:font-size="7pt" fo:language="pl" fo:country="PL" fo:background-color="transparent" style:font-name-asian="HG Mincho Light J" style:font-size-asian="7pt" style:language-asian="pl" style:country-asian="PL" style:font-name-complex="Arial Unicode MS" style:font-size-complex="12pt" style:language-complex="pl" style:country-complex="PL"/>
    </style:style>
    <style:style style:name="P10" style:family="paragraph" style:parent-style-name="WW-Zawartość_20_tabeli11">
      <style:paragraph-properties fo:margin-top="0cm" fo:margin-bottom="0cm" fo:line-height="0.3cm"/>
      <style:text-properties fo:color="#000000" fo:font-size="9pt" fo:language="pl" fo:country="PL" fo:background-color="transparent" style:font-name-asian="HG Mincho Light J" style:font-size-asian="9pt" style:language-asian="pl" style:country-asian="PL" style:font-name-complex="Arial Unicode MS" style:font-size-complex="12pt" style:language-complex="pl" style:country-complex="PL"/>
    </style:style>
    <style:style style:name="P11" style:family="paragraph" style:parent-style-name="WW-Zawartość_20_tabeli11">
      <style:paragraph-properties fo:margin-top="0cm" fo:margin-bottom="0cm" fo:line-height="0.3cm" style:snap-to-layout-grid="false"/>
      <style:text-properties fo:color="#000000" fo:font-size="9pt" fo:language="pl" fo:country="PL" fo:background-color="transparent" style:font-name-asian="HG Mincho Light J" style:font-size-asian="9pt" style:language-asian="pl" style:country-asian="PL" style:font-name-complex="Arial Unicode MS" style:font-size-complex="12pt" style:language-complex="pl" style:country-complex="PL"/>
    </style:style>
    <style:style style:name="P12" style:family="paragraph" style:parent-style-name="WW-Zawartość_20_tabeli11">
      <style:paragraph-properties fo:margin-top="0cm" fo:margin-bottom="0cm" fo:line-height="0.25cm" fo:background-color="#ffffff">
        <style:background-image/>
      </style:paragraph-properties>
      <style:text-properties fo:color="#000000" fo:font-size="7pt" fo:language="pl" fo:country="PL" fo:background-color="transparent" style:font-name-asian="HG Mincho Light J" style:font-size-asian="7pt" style:language-asian="pl" style:country-asian="PL" style:font-name-complex="Arial Unicode MS" style:font-size-complex="12pt" style:language-complex="pl" style:country-complex="PL"/>
    </style:style>
    <style:style style:name="P13" style:family="paragraph" style:parent-style-name="WW-Zawartość_20_tabeli11">
      <style:paragraph-properties fo:margin-top="0cm" fo:margin-bottom="0cm" fo:line-height="0.25cm" fo:background-color="#ffffff" style:snap-to-layout-grid="false">
        <style:background-image/>
      </style:paragraph-properties>
      <style:text-properties fo:color="#000000" fo:font-size="7pt" fo:language="pl" fo:country="PL" fo:background-color="transparent" style:font-name-asian="HG Mincho Light J" style:font-size-asian="7pt" style:language-asian="pl" style:country-asian="PL" style:font-name-complex="Arial Unicode MS" style:font-size-complex="12pt" style:language-complex="pl" style:country-complex="PL"/>
    </style:style>
    <style:style style:name="P14" style:family="paragraph" style:parent-style-name="WW-Zawartość_20_tabeli11">
      <style:paragraph-properties fo:margin-top="0cm" fo:margin-bottom="0cm" fo:line-height="0.3cm" fo:background-color="#ffffff">
        <style:background-image/>
      </style:paragraph-properties>
      <style:text-properties fo:color="#000000" fo:font-size="9pt" fo:language="pl" fo:country="PL" fo:background-color="transparent" style:font-name-asian="HG Mincho Light J" style:font-size-asian="9pt" style:language-asian="pl" style:country-asian="PL" style:font-name-complex="Arial Unicode MS" style:font-size-complex="12pt" style:language-complex="pl" style:country-complex="PL"/>
    </style:style>
    <style:style style:name="P15" style:family="paragraph" style:parent-style-name="WW-Zawartość_20_tabeli11">
      <style:paragraph-properties fo:margin-top="0cm" fo:margin-bottom="0cm" fo:line-height="0.3cm" fo:background-color="#ffffff" style:snap-to-layout-grid="false">
        <style:background-image/>
      </style:paragraph-properties>
      <style:text-properties fo:color="#000000" fo:font-size="9pt" fo:language="pl" fo:country="PL" fo:background-color="transparent" style:font-name-asian="HG Mincho Light J" style:font-size-asian="9pt" style:language-asian="pl" style:country-asian="PL" style:font-name-complex="Arial Unicode MS" style:font-size-complex="12pt" style:language-complex="pl" style:country-complex="PL"/>
    </style:style>
    <style:style style:name="P16" style:family="paragraph" style:parent-style-name="WW-Zawartość_20_tabeli11">
      <style:paragraph-properties fo:margin-top="0cm" fo:margin-bottom="0cm" fo:line-height="0.25cm" fo:background-color="transparent">
        <style:background-image/>
      </style:paragraph-properties>
      <style:text-properties fo:color="#000000" fo:font-size="7pt" fo:language="pl" fo:country="PL" fo:background-color="transparent" style:font-name-asian="HG Mincho Light J" style:font-size-asian="7pt" style:language-asian="pl" style:country-asian="PL" style:font-name-complex="Arial Unicode MS" style:font-size-complex="12pt" style:language-complex="pl" style:country-complex="PL"/>
    </style:style>
    <style:style style:name="P17" style:family="paragraph" style:parent-style-name="WW-Zawartość_20_tabeli11">
      <style:paragraph-properties fo:margin-top="0cm" fo:margin-bottom="0cm" fo:line-height="0.25cm" fo:background-color="transparent" style:snap-to-layout-grid="false">
        <style:background-image/>
      </style:paragraph-properties>
      <style:text-properties fo:color="#000000" fo:font-size="7pt" fo:language="pl" fo:country="PL" fo:background-color="transparent" style:font-name-asian="HG Mincho Light J" style:font-size-asian="7pt" style:language-asian="pl" style:country-asian="PL" style:font-name-complex="Arial Unicode MS" style:font-size-complex="12pt" style:language-complex="pl" style:country-complex="PL"/>
    </style:style>
    <style:style style:name="P18" style:family="paragraph" style:parent-style-name="WW-Zawartość_20_tabeli11">
      <style:paragraph-properties fo:margin-top="0cm" fo:margin-bottom="0cm" fo:line-height="0.3cm" fo:background-color="transparent">
        <style:background-image/>
      </style:paragraph-properties>
      <style:text-properties fo:color="#000000" fo:font-size="9pt" fo:language="pl" fo:country="PL" fo:background-color="transparent" style:font-name-asian="HG Mincho Light J" style:font-size-asian="9pt" style:language-asian="pl" style:country-asian="PL" style:font-name-complex="Arial Unicode MS" style:font-size-complex="12pt" style:language-complex="pl" style:country-complex="PL"/>
    </style:style>
    <style:style style:name="P19" style:family="paragraph" style:parent-style-name="WW-Zawartość_20_tabeli11">
      <style:paragraph-properties fo:margin-top="0cm" fo:margin-bottom="0cm" fo:line-height="0.3cm" fo:background-color="transparent" style:snap-to-layout-grid="false">
        <style:background-image/>
      </style:paragraph-properties>
      <style:text-properties fo:color="#000000" fo:font-size="9pt" fo:language="pl" fo:country="PL" fo:background-color="transparent" style:font-name-asian="HG Mincho Light J" style:font-size-asian="9pt" style:language-asian="pl" style:country-asian="PL" style:font-name-complex="Arial Unicode MS" style:font-size-complex="12pt" style:language-complex="pl" style:country-complex="PL"/>
    </style:style>
    <style:style style:name="P20" style:family="paragraph" style:parent-style-name="WW-Zawartość_20_tabeli11">
      <style:paragraph-properties fo:margin-top="0cm" fo:margin-bottom="0cm" fo:line-height="0.3cm" fo:background-color="#00ffff" style:snap-to-layout-grid="false">
        <style:background-image/>
      </style:paragraph-properties>
      <style:text-properties fo:color="#000000" fo:font-size="9pt" fo:language="pl" fo:country="PL" fo:background-color="transparent" style:font-name-asian="HG Mincho Light J" style:font-size-asian="9pt" style:language-asian="pl" style:country-asian="PL" style:font-name-complex="Arial Unicode MS" style:font-size-complex="12pt" style:language-complex="pl" style:country-complex="PL"/>
    </style:style>
    <style:style style:name="P21" style:family="paragraph" style:parent-style-name="Default">
      <style:text-properties fo:font-size="11.5pt" style:font-size-asian="11.5pt" style:font-size-complex="11.5pt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style:font-name="Calibri" fo:font-size="10.5pt" style:font-size-asian="10.5pt" style:font-name-complex="Calibri1" style:font-size-complex="10.5pt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Default">
      <style:paragraph-properties fo:margin-top="0cm" fo:margin-bottom="0.03cm" fo:text-align="justify" style:justify-single-word="false"/>
    </style:style>
    <style:style style:name="P26" style:family="paragraph" style:parent-style-name="Default">
      <style:paragraph-properties fo:margin-top="0cm" fo:margin-bottom="0.023cm" fo:text-align="justify" style:justify-single-word="false"/>
    </style:style>
    <style:style style:name="P27" style:family="paragraph" style:parent-style-name="Default">
      <style:paragraph-properties fo:margin-top="0cm" fo:margin-bottom="0.032cm" fo:text-align="justify" style:justify-single-word="false"/>
    </style:style>
    <style:style style:name="P28" style:family="paragraph" style:parent-style-name="Default" style:master-page-name="Standard">
      <style:paragraph-properties fo:text-align="center" style:justify-single-word="false" style:page-number="auto"/>
    </style:style>
    <style:style style:name="P29" style:family="paragraph" style:parent-style-name="List_20_Paragraph" style:list-style-name="WWNum2"/>
    <style:style style:name="P30" style:family="paragraph">
      <style:paragraph-properties fo:text-align="center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0.5pt" style:font-size-asian="10.5pt" style:font-name-complex="Calibri1" style:font-size-complex="10.5pt"/>
    </style:style>
    <style:style style:name="T8" style:family="text">
      <style:text-properties style:font-name="Arial1" style:font-name-complex="Arial2"/>
    </style:style>
    <style:style style:name="T9" style:family="text">
      <style:text-properties fo:font-size="12pt" style:font-size-asian="12pt"/>
    </style:style>
    <style:style style:name="T10" style:family="text">
      <style:text-properties fo:color="#000000" fo:font-size="12pt" fo:language="pl" fo:country="PL" fo:font-weight="bold" style:font-name-asian="HG Mincho Light J" style:font-size-asian="12pt" style:language-asian="pl" style:country-asian="PL" style:font-weight-asian="bold" style:font-name-complex="Arial Unicode MS" style:font-size-complex="12pt" style:language-complex="pl" style:country-complex="PL"/>
    </style:style>
    <style:style style:name="T11" style:family="text">
      <style:text-properties fo:color="#000000" fo:font-size="14pt" fo:language="pl" fo:country="PL" fo:font-weight="bold" style:font-name-asian="HG Mincho Light J" style:font-size-asian="14pt" style:language-asian="pl" style:country-asian="PL" style:font-weight-asian="bold" style:font-name-complex="Arial Unicode MS" style:font-size-complex="12pt" style:language-complex="pl" style:country-complex="PL"/>
    </style:style>
    <style:style style:name="gr1" style:family="graphic">
      <style:graphic-properties draw:fill="solid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4"><text:span text:style-name="T3">Regulamin Programu Lojalnościowego pod nazwą „Program FLORINA MODI” </text:span></text:p>
      <text:p text:style-name="P24"><text:span text:style-name="T3">w sklepach WIZAN</text:span></text:p>
      <text:p text:style-name="P21"/>
      <text:p text:style-name="P21"/>
      <text:p text:style-name="P21"/>
      <text:p text:style-name="Default"><text:span text:style-name="T6">I. ORGANIZACJA PROGRAMU </text:span></text:p>
      <text:p text:style-name="P25"><text:span text:style-name="T7">1. Organizatorem programu jest Florentyna ZPChr Mariusz Matecki Jarosław Matecki Sp. Jawna Korzkwy 31, 63-300 Pleszew, zarejestrowana przez Sąd Rejonowy Poznań - Nowe Miasto i Wilda w Poznaniu IX Wydział Gospodarczy Krajowego Rejestru Sądowego pod numerem KRS: 0000100605, NIP 617-025-44-35, REGON 250507538, zwana dalej również „Organizatorem”. </text:span></text:p>
      <text:p text:style-name="P25"><text:span text:style-name="T7">2. Program trwa w okresie od 14.08.2017 - 30.11.2017 lub do czasu wyprzedania towaru.</text:span></text:p>
      <text:p text:style-name="P22"><text:span text:style-name="T7">3. Program polega na zbieraniu naklejek przez klientów sklepów, które to naklejki będą uprawniały do nabycia ustalonych produktów Florina MODI uwidocznionych w treści ulotki promocyjnej z ustalonym rabatem i odbywa się w sklepach sieci WIZAN zwanej dalej „Partnerem”. Lista sklepów biorących udział w akcji stanowi załącznik nr 1 do regulaminu, zwanych dalej „sklepami”, a każdy z nich z osobna „sklepem”. </text:span></text:p>
      <text:p text:style-name="P26"><text:span text:style-name="T7">4. W programie może wziąć udział wyłącznie osoba fizyczna będąca konsumentem, to jest dokonująca zakupu niezwiązanego bezpośrednio z jej działalnością gospodarczą lub zawodową. </text:span></text:p>
      <text:p text:style-name="P26"><text:span text:style-name="T7">5. Wybrane produkty FLORINA MODI biorące udział w programie będą także dostępne w ofercie sklepu w cenie regularnej wskazanej w ulotce promocyjnej. Ulotka promocyjna stanowi załącznik nr 2 do regulaminu. </text:span></text:p>
      <text:p text:style-name="P22"><text:span text:style-name="T7">6. Informacje nt. programu udostępniane są poprzez materiały promocyjne dostępne w sklepach sieci WIZAN, poprzez personel sklepów sieci WIZAN oraz za pośrednictwem strony internetowej partnera i organizatora www.florina.pl </text:span></text:p>
      <text:p text:style-name="P23"/>
      <text:p text:style-name="P22"><text:span text:style-name="T6">II. ZASADY PROGRAMU </text:span></text:p>
      <text:p text:style-name="P27"><text:span text:style-name="T7">1. Program dotyczy wyłącznie wybranych produktów Florina MODI, które znajdują się na ulotkach promocyjnych. </text:span></text:p>
      <text:p text:style-name="P27"><text:span text:style-name="T7">2. Klient sklepu, który w czasie trwania programu dokona w sklepie zakupu towarów, bez względu na ich rodzaj i markę, za minimalną kwotę 20 zł otrzymuje jedną naklejkę za każde wydane 20 zł. Za wielokrotność kwoty 20 zł klientowi przysługuje odpowiednio większa liczba naklejek (2 naklejki za wydane 40 zł, 3 naklejki za wydane 60 zł, itd.). Naklejki przyznawane są na podstawie jednego (danego) paragonu. Zakupy z kilku paragonów nie sumują się. </text:span></text:p>
      <text:p text:style-name="P27"><text:span text:style-name="T7">3. Zebranie 5 naklejek uprawnia do zakupu wybranych produktów Florina MODI w cenie promocyjnej. </text:span></text:p>
      <text:p text:style-name="P27"><text:span text:style-name="T7">4. Otrzymane naklejki należy przykleić w wyznaczonym do tego miejscu na ulotce promocyjnej. Po uzbieraniu wymaganej ilości naklejek klient przedstawia ulotkę przy kasie sklepu wraz z wybranym produktem Florina MODI, który zamierza nabyć po promocyjnej cenie . </text:span></text:p>
      <text:p text:style-name="P27"><text:span text:style-name="T7">5. Wypełniona ulotka promocyjna jest podstawą do dokonania przez osobę okazującą ulotkę zakupu wybranego produktu w cenie promocyjnej wg oferty przedstawionej w materiałach promocyjnych. Wypełniona kompletnie ulotka uprawnia wyłącznie do jednorazowego zakupu promocyjnego. Wykorzystana ulotka zostanie zatrzymana przez kasjera w kasie. </text:span></text:p>
      <text:p text:style-name="P27"><text:span text:style-name="T7">6. <text:s/>Zakupy promocyjne realizowane mogą być w każdym sklepie biorącym udział w akcji, po wcześniejszym zgłoszeniu pracownikom sklepu chęci zakupu promocyjnego <text:s/>produktu Florina MODI – czas dostarczenia do 1 tygodnia, lub natychmiast w sklepach przemysłowych, które zaznaczone są w załączniku nr 1. </text:span></text:p>
      <text:p text:style-name="P27"><text:span text:style-name="T7">6. Naklejki nie podlegają wymianie na gotówkę. </text:span></text:p>
      <text:p text:style-name="P27"><text:span text:style-name="T7">7. Nadwyżka naklejek przekazana na ulotce promocyjnej nie podlega zwrotowi ani rozliczeniu rzeczowemu lub pieniężnemu. </text:span></text:p>
      <text:p text:style-name="P27"><text:span text:style-name="T7">8. Naklejki wydawane będą w kasach sklepów od 14.08.2017 - 30.11.2017 <text:s/>lub do czasu wyprzedania towaru.</text:span></text:p>
      <text:p text:style-name="P25"><text:span text:style-name="T7">9. Uzbierane naklejki można wykorzystywać od 14.08.2017 - 30.11.2017 lub do czasu wyprzedania towaru.</text:span></text:p>
      <text:p text:style-name="P22"><text:span text:style-name="T7">10. Zakup produktów w cenie promocyjnej nie przysługuje w przypadku skopiowanych, zmienionych, zamazanych lub nie zawierających wystarczającej liczby naklejek ulotek promocyjnych. </text:span></text:p>
      <text:p text:style-name="P23"/>
      <text:p text:style-name="P22"><text:span text:style-name="T6">III. POSTANOWIENIA KOŃCOWE </text:span></text:p>
      <text:p text:style-name="P25"><text:span text:style-name="T7">1. Uczestnictwo w programie jest równoznaczne z akceptacją niniejszego regulaminu. </text:span></text:p>
      <text:p text:style-name="P25"><text:span text:style-name="T7">2. Organizator zastrzega sobie prawo do przerwania lub zmiany zasad programu w każdym momencie z ważnych przyczyn, tj. wyczerpania naklejek, wyczerpania zapasów produktów promocyjnych biorących udział w akcji, czy działania siły wyższej, jednakże zmiany zasad programu nie mogą naruszać praw nabytych przez klientów przed dokonaniem zmiany. </text:span></text:p>
      <text:p text:style-name="P22"><text:span text:style-name="T7">3. Do spraw nie ujętych w niniejszym regulaminie, stosuje się odpowiednio przepisy kodeksu cywilnego. </text:span></text:p>
      <text:p text:style-name="Standard"/>
      <text:p text:style-name="Standard"/>
      <text:p text:style-name="Standard"/>
      <text:p text:style-name="Standard"><text:bookmark text:name="_GoBack"/></text:p>
      <text:p text:style-name="P2"><text:soft-page-break/><text:span text:style-name="T10">Załącznik nr 1 </text:span><text:span text:style-name="T11"><text:s/></text:span></text:p>
      <text:p text:style-name="P1"><text:span text:style-name="T1">Lista sklepów biorących udział w promocji </text:span><text:span text:style-name="T2">Programu Lojalnościowego pod nazwą „Program FLORINA MODI”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7">Nazwa placówki</text:p>
            </table:table-cell>
            <table:table-cell table:style-name="Tabela1.F1" office:value-type="string">
              <text:p text:style-name="P7">Adres placówki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6272902598739447732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3">Sklep nr 1</text:p>
            <text:p text:style-name="P12">spożywczo-monopolwy.</text:p>
          </table:table-cell>
          <table:table-cell table:style-name="Tabela1.A2" office:value-type="string">
            <text:p text:style-name="P15">Andrychów</text:p>
            <text:p text:style-name="P14">ul. Legionów 15</text:p>
          </table:table-cell>
          <table:table-cell table:style-name="Tabela1.A2" office:value-type="string">
            <text:p text:style-name="P6">31.</text:p>
          </table:table-cell>
          <table:table-cell table:style-name="Tabela1.E2" office:value-type="string">
            <text:p text:style-name="P9">Sklep nr 58</text:p>
            <text:p text:style-name="P8">spożywczo-przemysłowy</text:p>
          </table:table-cell>
          <table:table-cell table:style-name="Tabela1.F2" office:value-type="string">
            <text:p text:style-name="P11">Mucharz 226A</text:p>
          </table:table-cell>
        </table:table-row>
        <table:table-row table:style-name="Tabela1.1">
          <table:table-cell table:style-name="Tabela1.A2" office:value-type="string">
            <text:list xml:id="list36602318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7">Sklep nr 2</text:p>
            <text:p text:style-name="P16">spożywczo-monopol.</text:p>
          </table:table-cell>
          <table:table-cell table:style-name="Tabela1.A2" office:value-type="string">
            <text:p text:style-name="P19">Andrychów </text:p>
            <text:p text:style-name="P18">ul.Lenartowicza 36D</text:p>
          </table:table-cell>
          <table:table-cell table:style-name="Tabela1.A2" office:value-type="string">
            <text:p text:style-name="P6">32.</text:p>
          </table:table-cell>
          <table:table-cell table:style-name="Tabela1.A2" office:value-type="string">
            <text:p text:style-name="P9">Sklep nr 59</text:p>
            <text:p text:style-name="P8">spożywczo-przemysłowy</text:p>
          </table:table-cell>
          <table:table-cell table:style-name="Tabela1.F2" office:value-type="string">
            <text:p text:style-name="P11">Jachówka</text:p>
          </table:table-cell>
        </table:table-row>
        <table:table-row table:style-name="Tabela1.1">
          <table:table-cell table:style-name="Tabela1.A2" office:value-type="string">
            <text:list xml:id="list36576767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3">Sklep nr 3</text:p>
            <text:p text:style-name="P12">spożywczo-przemysłowy</text:p>
          </table:table-cell>
          <table:table-cell table:style-name="Tabela1.A2" office:value-type="string">
            <text:p text:style-name="P15">Inwałd</text:p>
            <text:p text:style-name="P14">ul. Wadowicka 62</text:p>
          </table:table-cell>
          <table:table-cell table:style-name="Tabela1.A2" office:value-type="string">
            <text:p text:style-name="P6">33.</text:p>
          </table:table-cell>
          <table:table-cell table:style-name="Tabela1.A2" office:value-type="string">
            <text:p text:style-name="P9">Sklep nr 61</text:p>
            <text:p text:style-name="P8">spożywczy</text:p>
          </table:table-cell>
          <table:table-cell table:style-name="Tabela1.F2" office:value-type="string">
            <text:p text:style-name="P11">Zembrzyce</text:p>
            <text:p text:style-name="P10">Rynek </text:p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6602546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7">Sklep nr 4</text:p>
            <text:p text:style-name="P16">spożywczo-przemysłowy</text:p>
          </table:table-cell>
          <table:table-cell table:style-name="Tabela1.A2" office:value-type="string">
            <text:p text:style-name="P19">Inwałd </text:p>
            <text:p text:style-name="P18">ul. Wiejska 280</text:p>
          </table:table-cell>
          <table:table-cell table:style-name="Tabela1.A2" office:value-type="string">
            <text:p text:style-name="P6">34.</text:p>
          </table:table-cell>
          <table:table-cell table:style-name="Tabela1.A2" office:value-type="string">
            <text:p text:style-name="P9">Sklep nr 62</text:p>
            <text:p text:style-name="P8">spożywczo-przemysłowy</text:p>
          </table:table-cell>
          <table:table-cell table:style-name="Tabela1.F2" office:value-type="string">
            <text:p text:style-name="P11">Budzów </text:p>
            <text:p text:style-name="P10">Adamkówka</text:p>
          </table:table-cell>
        </table:table-row>
        <table:table-row table:style-name="Tabela1.1">
          <table:table-cell table:style-name="Tabela1.A2" office:value-type="string">
            <text:list xml:id="list36597050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3">Sklep nr 5</text:p>
            <text:p text:style-name="P13">spożywczo-przemysłowy</text:p>
          </table:table-cell>
          <table:table-cell table:style-name="Tabela1.A2" office:value-type="string">
            <text:p text:style-name="P15">Zagórnik</text:p>
            <text:p text:style-name="P15">ul.Ks.Solakiewicza 107</text:p>
          </table:table-cell>
          <table:table-cell table:style-name="Tabela1.A2" office:value-type="string">
            <text:p text:style-name="P6">35.</text:p>
          </table:table-cell>
          <table:table-cell table:style-name="Tabela1.A2" office:value-type="string">
            <text:p text:style-name="P9">Sklep nr 63</text:p>
            <text:p text:style-name="P8">spożywczo-przemysłowy</text:p>
          </table:table-cell>
          <table:table-cell table:style-name="Tabela1.F2" office:value-type="string">
            <text:p text:style-name="P11">Budzów</text:p>
            <text:p text:style-name="P10">centrum</text:p>
          </table:table-cell>
        </table:table-row>
        <table:table-row table:style-name="Tabela1.1">
          <table:table-cell table:style-name="Tabela1.A2" office:value-type="string">
            <text:list xml:id="list36591229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7">Sklep nr 6</text:p>
            <text:p text:style-name="P16">spożywczo-przemysłowy</text:p>
          </table:table-cell>
          <table:table-cell table:style-name="Tabela1.A2" office:value-type="string">
            <text:p text:style-name="P19">Rzyki </text:p>
            <text:p text:style-name="P19">ul.Osiedle Młocki Dolne 72</text:p>
            <text:p text:style-name="P20"/>
            <text:p text:style-name="P20"/>
          </table:table-cell>
          <table:table-cell table:style-name="Tabela1.D7" office:value-type="string">
            <text:p text:style-name="P6">36.</text:p>
          </table:table-cell>
          <table:table-cell table:style-name="Tabela1.D7" office:value-type="string">
            <text:p text:style-name="P9">Sklep nr 64</text:p>
            <text:p text:style-name="P8">przemysłowy</text:p>
          </table:table-cell>
          <table:table-cell table:style-name="Tabela1.F7" office:value-type="string">
            <text:p text:style-name="P11">Budzów</text:p>
            <text:p text:style-name="P10">centrum</text:p>
          </table:table-cell>
        </table:table-row>
        <table:table-row table:style-name="Tabela1.1">
          <table:table-cell table:style-name="Tabela1.A2" office:value-type="string">
            <text:list xml:id="list36603930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3">Sklep nr 7</text:p>
            <text:p text:style-name="P12">spożywczo-przemysłowy</text:p>
          </table:table-cell>
          <table:table-cell table:style-name="Tabela1.A2" office:value-type="string">
            <text:p text:style-name="P15">Sułkowice-Bolęcina</text:p>
            <text:p text:style-name="P14">ul. Racławicka 123</text:p>
          </table:table-cell>
          <table:table-cell table:style-name="Tabela1.A2" office:value-type="string">
            <text:p text:style-name="P6">37.</text:p>
          </table:table-cell>
          <table:table-cell table:style-name="Tabela1.A2" office:value-type="string">
            <text:p text:style-name="P9">Sklep nr 65</text:p>
            <text:p text:style-name="P8">spożywczo-przemysłowy</text:p>
          </table:table-cell>
          <table:table-cell table:style-name="Tabela1.F2" office:value-type="string">
            <text:p text:style-name="P11">Palcza</text:p>
            <text:p text:style-name="P10">przy szkole</text:p>
          </table:table-cell>
        </table:table-row>
        <table:table-row table:style-name="Tabela1.1">
          <table:table-cell table:style-name="Tabela1.A2" office:value-type="string">
            <text:list xml:id="list36582216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8</text:p>
            <text:p text:style-name="P8">spożywczo-przemysłowy</text:p>
          </table:table-cell>
          <table:table-cell table:style-name="Tabela1.A2" office:value-type="string">
            <text:p text:style-name="P11">Andrychów</text:p>
            <text:p text:style-name="P11">ul.Krakowska 41</text:p>
          </table:table-cell>
          <table:table-cell table:style-name="Tabela1.A2" office:value-type="string">
            <text:p text:style-name="P6">38.</text:p>
          </table:table-cell>
          <table:table-cell table:style-name="Tabela1.A2" office:value-type="string">
            <text:p text:style-name="P9">Sklep nr 66</text:p>
            <text:p text:style-name="P8">spożywczo-przemysłowy</text:p>
          </table:table-cell>
          <table:table-cell table:style-name="Tabela1.F2" office:value-type="string">
            <text:p text:style-name="P11">Zachełmna</text:p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6575526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9</text:p>
            <text:p text:style-name="P8">Salonik prasowy</text:p>
          </table:table-cell>
          <table:table-cell table:style-name="Tabela1.A2" office:value-type="string">
            <text:p text:style-name="P11">Andrychów</text:p>
            <text:p text:style-name="P10">ul. Legionów 17</text:p>
          </table:table-cell>
          <table:table-cell table:style-name="Tabela1.A2" office:value-type="string">
            <text:p text:style-name="P6">39.</text:p>
          </table:table-cell>
          <table:table-cell table:style-name="Tabela1.A2" office:value-type="string">
            <text:p text:style-name="P9">Sklep nr 68</text:p>
            <text:p text:style-name="P8">spożywczo-monopolowy</text:p>
          </table:table-cell>
          <table:table-cell table:style-name="Tabela1.F2" office:value-type="string">
            <text:p text:style-name="P11">Zembrzyce</text:p>
            <text:p text:style-name="P10">ul. Kolejowa 137</text:p>
          </table:table-cell>
        </table:table-row>
        <table:table-row table:style-name="Tabela1.1">
          <table:table-cell table:style-name="Tabela1.A2" office:value-type="string">
            <text:list xml:id="list36600584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10</text:p>
            <text:p text:style-name="P8">spożywczo-przemysłowy</text:p>
          </table:table-cell>
          <table:table-cell table:style-name="Tabela1.A2" office:value-type="string">
            <text:p text:style-name="P11">Brzezinka</text:p>
            <text:p text:style-name="P10">ul. Św.Antoniego 1</text:p>
          </table:table-cell>
          <table:table-cell table:style-name="Tabela1.A2" office:value-type="string">
            <text:p text:style-name="P6">40.</text:p>
          </table:table-cell>
          <table:table-cell table:style-name="Tabela1.A2" office:value-type="string">
            <text:p text:style-name="P9">Sklep nr 70</text:p>
            <text:p text:style-name="P8">spożywczo-przemysłowy</text:p>
          </table:table-cell>
          <table:table-cell table:style-name="Tabela1.F2" office:value-type="string">
            <text:p text:style-name="P11">Bachowice</text:p>
            <text:p text:style-name="P10">ul. Ks. Gołby 33</text:p>
          </table:table-cell>
        </table:table-row>
        <table:table-row table:style-name="Tabela1.1">
          <table:table-cell table:style-name="Tabela1.A2" office:value-type="string">
            <text:list xml:id="list36601314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11</text:p>
            <text:p text:style-name="P8">spożywczo-przemysłowy</text:p>
          </table:table-cell>
          <table:table-cell table:style-name="Tabela1.A2" office:value-type="string">
            <text:p text:style-name="P11">Roczyny </text:p>
            <text:p text:style-name="P10">ul. Szkolna 38</text:p>
          </table:table-cell>
          <table:table-cell table:style-name="Tabela1.A2" office:value-type="string">
            <text:p text:style-name="P6">41.</text:p>
          </table:table-cell>
          <table:table-cell table:style-name="Tabela1.A2" office:value-type="string">
            <text:p text:style-name="P9">Sklep nr 71</text:p>
            <text:p text:style-name="P8">spożywczo-przemysłowy</text:p>
          </table:table-cell>
          <table:table-cell table:style-name="Tabela1.F2" office:value-type="string">
            <text:p text:style-name="P11">Spytkowice-Przewóz</text:p>
            <text:p text:style-name="P10">ul. Wiślana 56</text:p>
          </table:table-cell>
        </table:table-row>
        <table:table-row table:style-name="Tabela1.1">
          <table:table-cell table:style-name="Tabela1.D7" office:value-type="string">
            <text:list xml:id="list36573970" text:continue-numbering="true" text:style-name="WW8Num1">
              <text:list-item>
                <text:p text:style-name="P5"/>
              </text:list-item>
            </text:list>
          </table:table-cell>
          <table:table-cell table:style-name="Tabela1.D7" office:value-type="string">
            <text:p text:style-name="P9">Sklep nr 12</text:p>
            <text:p text:style-name="P8">przemysłowy</text:p>
          </table:table-cell>
          <table:table-cell table:style-name="Tabela1.D7" office:value-type="string">
            <text:p text:style-name="P11">Andrychów</text:p>
            <text:p text:style-name="P10">ul. Legionów 15</text:p>
          </table:table-cell>
          <table:table-cell table:style-name="Tabela1.A2" office:value-type="string">
            <text:p text:style-name="P6">42.</text:p>
          </table:table-cell>
          <table:table-cell table:style-name="Tabela1.A2" office:value-type="string">
            <text:p text:style-name="P9">Sklep nr 72</text:p>
            <text:p text:style-name="P8">spożywczo-przemysłowy</text:p>
          </table:table-cell>
          <table:table-cell table:style-name="Tabela1.F2" office:value-type="string">
            <text:p text:style-name="P11">Ryczów</text:p>
            <text:p text:style-name="P10">ul. Stadionowa </text:p>
          </table:table-cell>
        </table:table-row>
        <table:table-row table:style-name="Tabela1.1">
          <table:table-cell table:style-name="Tabela1.A2" office:value-type="string">
            <text:list xml:id="list36598974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13 spożywczo-przemysłowy</text:p>
          </table:table-cell>
          <table:table-cell table:style-name="Tabela1.A2" office:value-type="string">
            <text:p text:style-name="P11">Targanice</text:p>
            <text:p text:style-name="P11">ul.Beskidzka 127</text:p>
          </table:table-cell>
          <table:table-cell table:style-name="Tabela1.A2" office:value-type="string">
            <text:p text:style-name="P6">43.</text:p>
          </table:table-cell>
          <table:table-cell table:style-name="Tabela1.A2" office:value-type="string">
            <text:p text:style-name="P9">Sklep nr 73</text:p>
            <text:p text:style-name="P8">spożywczo-przemysłowy</text:p>
          </table:table-cell>
          <table:table-cell table:style-name="Tabela1.F2" office:value-type="string">
            <text:p text:style-name="P11">Ryczów </text:p>
            <text:p text:style-name="P10">ul. Jana Pawła II 85</text:p>
          </table:table-cell>
        </table:table-row>
        <table:table-row table:style-name="Tabela1.1">
          <table:table-cell table:style-name="Tabela1.A2" office:value-type="string">
            <text:list xml:id="list36584631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14</text:p>
            <text:p text:style-name="P8">spożywczo-przemysłowy</text:p>
          </table:table-cell>
          <table:table-cell table:style-name="Tabela1.A2" office:value-type="string">
            <text:p text:style-name="P11">Andrychów</text:p>
            <text:p text:style-name="P10">ul. Olszyny 33</text:p>
          </table:table-cell>
          <table:table-cell table:style-name="Tabela1.D7" office:value-type="string">
            <text:p text:style-name="P6">44.</text:p>
          </table:table-cell>
          <table:table-cell table:style-name="Tabela1.D7" office:value-type="string">
            <text:p text:style-name="P9">Sklep nr 74</text:p>
            <text:p text:style-name="P8">przemysłowy</text:p>
          </table:table-cell>
          <table:table-cell table:style-name="Tabela1.F7" office:value-type="string">
            <text:p text:style-name="P11">Ryczów </text:p>
            <text:p text:style-name="P10">ul.Szkolna 14a </text:p>
            <text:p text:style-name="P10">Baza</text:p>
          </table:table-cell>
        </table:table-row>
        <table:table-row table:style-name="Tabela1.1">
          <table:table-cell table:style-name="Tabela1.A2" office:value-type="string">
            <text:list xml:id="list36596684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15</text:p>
            <text:p text:style-name="P8">spożywczo-przemysłowy</text:p>
          </table:table-cell>
          <table:table-cell table:style-name="Tabela1.A2" office:value-type="string">
            <text:p text:style-name="P11">Wadowice</text:p>
            <text:p text:style-name="P10">ul. XX lecia 20</text:p>
          </table:table-cell>
          <table:table-cell table:style-name="Tabela1.A2" office:value-type="string">
            <text:p text:style-name="P6">45.</text:p>
          </table:table-cell>
          <table:table-cell table:style-name="Tabela1.A2" office:value-type="string">
            <text:p text:style-name="P9">Sklep nr 75</text:p>
            <text:p text:style-name="P8">spożywczo-przemysłowy</text:p>
          </table:table-cell>
          <table:table-cell table:style-name="Tabela1.F2" office:value-type="string">
            <text:p text:style-name="P11">Spytkowice Centrum</text:p>
            <text:p text:style-name="P10">ul. Rynek 13b</text:p>
          </table:table-cell>
        </table:table-row>
        <table:table-row table:style-name="Tabela1.1">
          <table:table-cell table:style-name="Tabela1.A2" office:value-type="string">
            <text:list xml:id="list36577217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18</text:p>
            <text:p text:style-name="P8">spożywczo-przemysłowy</text:p>
          </table:table-cell>
          <table:table-cell table:style-name="Tabela1.A2" office:value-type="string">
            <text:p text:style-name="P11">Frydrychowice 92</text:p>
          </table:table-cell>
          <table:table-cell table:style-name="Tabela1.A2" office:value-type="string">
            <text:p text:style-name="P6">46.</text:p>
          </table:table-cell>
          <table:table-cell table:style-name="Tabela1.A2" office:value-type="string">
            <text:p text:style-name="P9">Sklep nr 76</text:p>
            <text:p text:style-name="P8">spożywczo-przemysłowy</text:p>
          </table:table-cell>
          <table:table-cell table:style-name="Tabela1.F2" office:value-type="string">
            <text:p text:style-name="P11">Ryczów</text:p>
            <text:p text:style-name="P10">ul.Szkolna 14a</text:p>
          </table:table-cell>
        </table:table-row>
        <table:table-row table:style-name="Tabela1.1">
          <table:table-cell table:style-name="Tabela1.A2" office:value-type="string">
            <text:list xml:id="list36601282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32</text:p>
            <text:p text:style-name="P8">spożywczo-przemysłowy</text:p>
          </table:table-cell>
          <table:table-cell table:style-name="Tabela1.A2" office:value-type="string">
            <text:p text:style-name="P11">Nidek 43A</text:p>
            <text:p text:style-name="P10">Centrum</text:p>
          </table:table-cell>
          <table:table-cell table:style-name="Tabela1.A2" office:value-type="string">
            <text:p text:style-name="P6">47.</text:p>
          </table:table-cell>
          <table:table-cell table:style-name="Tabela1.A2" office:value-type="string">
            <text:p text:style-name="P9">Sklep nr 77</text:p>
            <text:p text:style-name="P8">spożywczo-przemysłowy</text:p>
          </table:table-cell>
          <table:table-cell table:style-name="Tabela1.F2" office:value-type="string">
            <text:p text:style-name="P11">Bachowice</text:p>
            <text:p text:style-name="P10">ul. Ks. Gołby 146</text:p>
          </table:table-cell>
        </table:table-row>
        <table:table-row table:style-name="Tabela1.1">
          <table:table-cell table:style-name="Tabela1.A2" office:value-type="string">
            <text:list xml:id="list36601303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33</text:p>
            <text:p text:style-name="P8">spożywczo-przemysłowy</text:p>
          </table:table-cell>
          <table:table-cell table:style-name="Tabela1.A2" office:value-type="string">
            <text:p text:style-name="P11">Głębowice 82</text:p>
            <text:p text:style-name="P10">ul.Oświęcimska 14</text:p>
          </table:table-cell>
          <table:table-cell table:style-name="Tabela1.A2" office:value-type="string">
            <text:p text:style-name="P6">48.</text:p>
          </table:table-cell>
          <table:table-cell table:style-name="Tabela1.A2" office:value-type="string">
            <text:p text:style-name="P9">Sklep nr 79</text:p>
            <text:p text:style-name="P8">spożywczo-przemysłowy</text:p>
          </table:table-cell>
          <table:table-cell table:style-name="Tabela1.F2" office:value-type="string">
            <text:p text:style-name="P11">Miejsce</text:p>
            <text:p text:style-name="P10">ul.Floriana 74</text:p>
          </table:table-cell>
        </table:table-row>
        <table:table-row table:style-name="Tabela1.1">
          <table:table-cell table:style-name="Tabela1.A2" office:value-type="string">
            <text:list xml:id="list36591689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34</text:p>
            <text:p text:style-name="P8">spożywczo-przemysłowy</text:p>
          </table:table-cell>
          <table:table-cell table:style-name="Tabela1.A2" office:value-type="string">
            <text:p text:style-name="P11">Gierałtowice </text:p>
            <text:p text:style-name="P10">ul.Św.Marcina 14</text:p>
          </table:table-cell>
          <table:table-cell table:style-name="Tabela1.A2" office:value-type="string">
            <text:p text:style-name="P6">49.</text:p>
          </table:table-cell>
          <table:table-cell table:style-name="Tabela1.A2" office:value-type="string">
            <text:p text:style-name="P9">Sklep nr 87</text:p>
            <text:p text:style-name="P9">spożywczo-przemysłowy</text:p>
          </table:table-cell>
          <table:table-cell table:style-name="Tabela1.F2" office:value-type="string">
            <text:p text:style-name="P11">Grodzisko</text:p>
            <text:p text:style-name="P11">ul.Jazowa 17</text:p>
          </table:table-cell>
        </table:table-row>
        <table:table-row table:style-name="Tabela1.1">
          <table:table-cell table:style-name="Tabela1.A2" office:value-type="string">
            <text:list xml:id="list36601368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37</text:p>
            <text:p text:style-name="P8">spożywczo-przemysłowy</text:p>
          </table:table-cell>
          <table:table-cell table:style-name="Tabela1.A2" office:value-type="string">
            <text:p text:style-name="P11">Wieprz</text:p>
            <text:p text:style-name="P11">ul.Wadowicka 1</text:p>
            <text:p text:style-name="P10"/>
          </table:table-cell>
          <table:table-cell table:style-name="Tabela1.A2" office:value-type="string">
            <text:p text:style-name="P6">50.</text:p>
          </table:table-cell>
          <table:table-cell table:style-name="Tabela1.A2" office:value-type="string">
            <text:p text:style-name="P9">Sklep nr 88</text:p>
            <text:p text:style-name="P9">spożywczo-przemysłowy</text:p>
          </table:table-cell>
          <table:table-cell table:style-name="Tabela1.F2" office:value-type="string">
            <text:p text:style-name="P11">Zator</text:p>
            <text:p text:style-name="P11">ul.E.Orzeszkowej 35</text:p>
          </table:table-cell>
        </table:table-row>
        <table:table-row table:style-name="Tabela1.1">
          <table:table-cell table:style-name="Tabela1.A2" office:value-type="string">
            <text:list xml:id="list36593080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42</text:p>
            <text:p text:style-name="P8">spożywczo-przemysłowy</text:p>
          </table:table-cell>
          <table:table-cell table:style-name="Tabela1.A2" office:value-type="string">
            <text:p text:style-name="P11">Frydrychowice 127A</text:p>
            <text:p text:style-name="P10">k/ SKR-u</text:p>
          </table:table-cell>
          <table:table-cell table:style-name="Tabela1.A2" office:value-type="string">
            <text:p text:style-name="P6">51.</text:p>
          </table:table-cell>
          <table:table-cell table:style-name="Tabela1.A2" office:value-type="string">
            <text:p text:style-name="P9">Sklep nr 89</text:p>
            <text:p text:style-name="P8">spożywczo-przemysłowy</text:p>
          </table:table-cell>
          <table:table-cell table:style-name="Tabela1.F2" office:value-type="string">
            <text:p text:style-name="P11">Rudze</text:p>
          </table:table-cell>
        </table:table-row>
        <table:table-row table:style-name="Tabela1.1">
          <table:table-cell table:style-name="Tabela1.A2" office:value-type="string">
            <text:list xml:id="list36584040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51</text:p>
            <text:p text:style-name="P8">spożywczo-przemysłowy</text:p>
          </table:table-cell>
          <table:table-cell table:style-name="Tabela1.A2" office:value-type="string">
            <text:p text:style-name="P11">ul. Wspólna 106a</text:p>
            <text:p text:style-name="P11">32-125 Sułkowice</text:p>
          </table:table-cell>
          <table:table-cell table:style-name="Tabela1.A2" office:value-type="string">
            <text:p text:style-name="P6">52.</text:p>
          </table:table-cell>
          <table:table-cell table:style-name="Tabela1.A2" office:value-type="string">
            <text:p text:style-name="P9">Sklep nr 90</text:p>
            <text:p text:style-name="P8">spożywczo-przemysłowy</text:p>
          </table:table-cell>
          <table:table-cell table:style-name="Tabela1.F2" office:value-type="string">
            <text:p text:style-name="P11">Piotrowice</text:p>
            <text:p text:style-name="P10">ul.Andrychowska 186</text:p>
          </table:table-cell>
        </table:table-row>
        <table:table-row table:style-name="Tabela1.1">
          <table:table-cell table:style-name="Tabela1.A2" office:value-type="string">
            <text:list xml:id="list36578722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53</text:p>
            <text:p text:style-name="P8">spożywczo-przemysłowy</text:p>
          </table:table-cell>
          <table:table-cell table:style-name="Tabela1.A2" office:value-type="string">
            <text:p text:style-name="P11">Przybradz </text:p>
            <text:p text:style-name="P11">ul.Szkolna 44</text:p>
          </table:table-cell>
          <table:table-cell table:style-name="Tabela1.A2" office:value-type="string">
            <text:p text:style-name="P6">53.</text:p>
          </table:table-cell>
          <table:table-cell table:style-name="Tabela1.A2" office:value-type="string">
            <text:p text:style-name="P9">Sklep nr 91</text:p>
            <text:p text:style-name="P8">spożywczo-przemysłowy</text:p>
          </table:table-cell>
          <table:table-cell table:style-name="Tabela1.F2" office:value-type="string">
            <text:p text:style-name="P11">Zator</text:p>
            <text:p text:style-name="P10">ul. Kolejowa</text:p>
          </table:table-cell>
        </table:table-row>
        <table:table-row table:style-name="Tabela1.1">
          <table:table-cell table:style-name="Tabela1.A2" office:value-type="string">
            <text:list xml:id="list36586563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55</text:p>
            <text:p text:style-name="P8">spożywczo-przemysłowy</text:p>
          </table:table-cell>
          <table:table-cell table:style-name="Tabela1.A2" office:value-type="string">
            <text:p text:style-name="P11">Frydrychowice </text:p>
            <text:p text:style-name="P10">ul. Górna 8</text:p>
          </table:table-cell>
          <table:table-cell table:style-name="Tabela1.A2" office:value-type="string">
            <text:p text:style-name="P6">54,.</text:p>
          </table:table-cell>
          <table:table-cell table:style-name="Tabela1.A2" office:value-type="string">
            <text:p text:style-name="P9">Sklep nr 92</text:p>
            <text:p text:style-name="P8">spożywczo-przemysłowy</text:p>
          </table:table-cell>
          <table:table-cell table:style-name="Tabela1.F2" office:value-type="string">
            <text:p text:style-name="P11">Zator </text:p>
            <text:p text:style-name="P10">ul. Bugajska 56</text:p>
          </table:table-cell>
        </table:table-row>
        <table:table-row table:style-name="Tabela1.1">
          <table:table-cell table:style-name="Tabela1.D7" office:value-type="string">
            <text:list xml:id="list36592361" text:continue-numbering="true" text:style-name="WW8Num1">
              <text:list-item>
                <text:p text:style-name="P5"/>
              </text:list-item>
            </text:list>
          </table:table-cell>
          <table:table-cell table:style-name="Tabela1.D7" office:value-type="string">
            <text:p text:style-name="P9">Sklep nr 57</text:p>
            <text:p text:style-name="P8">przemysłowy</text:p>
          </table:table-cell>
          <table:table-cell table:style-name="Tabela1.D7" office:value-type="string">
            <text:p text:style-name="P11">Rzyki</text:p>
            <text:p text:style-name="P10">os.Młocki Dolne 72</text:p>
          </table:table-cell>
          <table:table-cell table:style-name="Tabela1.A2" office:value-type="string">
            <text:p text:style-name="P6">55.</text:p>
          </table:table-cell>
          <table:table-cell table:style-name="Tabela1.A2" office:value-type="string">
            <text:p text:style-name="P9">Sklep nr 93</text:p>
            <text:p text:style-name="P8">spożywczo-przemysłowy</text:p>
          </table:table-cell>
          <table:table-cell table:style-name="Tabela1.F2" office:value-type="string">
            <text:p text:style-name="P11">Graboszyce</text:p>
          </table:table-cell>
        </table:table-row>
        <table:table-row table:style-name="Tabela1.1">
          <table:table-cell table:style-name="Tabela1.A2" office:value-type="string">
            <text:list xml:id="list36586774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<text:s/>(WDT 1)</text:p>
            <text:p text:style-name="P8">spożywczo-przemysłowy</text:p>
          </table:table-cell>
          <table:table-cell table:style-name="Tabela1.A2" office:value-type="string">
            <text:p text:style-name="P11">Wieprz </text:p>
            <text:p text:style-name="P10">ul. Beskidzka 289</text:p>
          </table:table-cell>
          <table:table-cell table:style-name="Tabela1.A2" office:value-type="string">
            <text:p text:style-name="P6">56.</text:p>
          </table:table-cell>
          <table:table-cell table:style-name="Tabela1.A2" office:value-type="string">
            <text:p text:style-name="P9">Sklep nr 94</text:p>
            <text:p text:style-name="P8">spożywczo-przemysłowy</text:p>
          </table:table-cell>
          <table:table-cell table:style-name="Tabela1.F2" office:value-type="string">
            <text:p text:style-name="P11">Smolice</text:p>
          </table:table-cell>
        </table:table-row>
        <table:table-row table:style-name="Tabela1.1">
          <table:table-cell table:style-name="Tabela1.D7" office:value-type="string">
            <text:list xml:id="list36580135" text:continue-numbering="true" text:style-name="WW8Num1">
              <text:list-item>
                <text:p text:style-name="P5"/>
              </text:list-item>
            </text:list>
          </table:table-cell>
          <table:table-cell table:style-name="Tabela1.D7" office:value-type="string">
            <text:p text:style-name="P9">Sklep nr ( WDT 2)</text:p>
            <text:p text:style-name="P8">przemysłowy</text:p>
          </table:table-cell>
          <table:table-cell table:style-name="Tabela1.D7" office:value-type="string">
            <text:p text:style-name="P11">Wieprz </text:p>
            <text:p text:style-name="P10">ul. Beskidzka 289</text:p>
          </table:table-cell>
          <table:table-cell table:style-name="Tabela1.A2" office:value-type="string">
            <text:p text:style-name="P6">57.</text:p>
          </table:table-cell>
          <table:table-cell table:style-name="Tabela1.A2" office:value-type="string">
            <text:p text:style-name="P9">Sklep nr 95 </text:p>
            <text:p text:style-name="P8">spożywczo-monopolwy</text:p>
          </table:table-cell>
          <table:table-cell table:style-name="Tabela1.F2" office:value-type="string">
            <text:p text:style-name="P11">Zator </text:p>
            <text:p text:style-name="P10">ul. Rynek 6</text:p>
          </table:table-cell>
        </table:table-row>
        <table:table-row table:style-name="Tabela1.1">
          <table:table-cell table:style-name="Tabela1.A2" office:value-type="string">
            <text:list xml:id="list36585066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43 (Supersam)</text:p>
            <text:p text:style-name="P8">ogólno-spożywczy</text:p>
          </table:table-cell>
          <table:table-cell table:style-name="Tabela1.A2" office:value-type="string">
            <text:p text:style-name="P11">Andrychów</text:p>
            <text:p text:style-name="P10">ul. Batorego 2</text:p>
          </table:table-cell>
          <table:table-cell table:style-name="Tabela1.D7" office:value-type="string">
            <text:p text:style-name="P6">58.</text:p>
          </table:table-cell>
          <table:table-cell table:style-name="Tabela1.D7" office:value-type="string">
            <text:p text:style-name="P9">Sklep nr 96</text:p>
            <text:p text:style-name="P8">przemysłowy</text:p>
          </table:table-cell>
          <table:table-cell table:style-name="Tabela1.F7" office:value-type="string">
            <text:p text:style-name="P11">Zator </text:p>
            <text:p text:style-name="P10">ul. Rynek 6</text:p>
          </table:table-cell>
        </table:table-row>
        <table:table-row table:style-name="Tabela1.1">
          <table:table-cell table:style-name="Tabela1.A2" office:value-type="string">
            <text:list xml:id="list36592305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54</text:p>
            <text:p text:style-name="P8">spożywczo-przemysłowy</text:p>
          </table:table-cell>
          <table:table-cell table:style-name="Tabela1.A2" office:value-type="string">
            <text:p text:style-name="P11">Marcówka</text:p>
          </table:table-cell>
          <table:table-cell table:style-name="Tabela1.A2" office:value-type="string">
            <text:p text:style-name="P6">59.</text:p>
          </table:table-cell>
          <table:table-cell table:style-name="Tabela1.A2" office:value-type="string">
            <text:p text:style-name="P9">Sklep nr 97</text:p>
            <text:p text:style-name="P8">spożywczo-przemysłowy</text:p>
          </table:table-cell>
          <table:table-cell table:style-name="Tabela1.F2" office:value-type="string">
            <text:p text:style-name="P11">Przeciszów</text:p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6589674" text:continue-numbering="true" text:style-name="WW8Num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9">Sklep nr 56</text:p>
            <text:p text:style-name="P8">spożywczo-przemysłowy</text:p>
          </table:table-cell>
          <table:table-cell table:style-name="Tabela1.A2" office:value-type="string">
            <text:p text:style-name="P11">Baczyn</text:p>
          </table:table-cell>
          <table:table-cell table:style-name="Tabela1.A2" office:value-type="string">
            <text:p text:style-name="P6">60.</text:p>
          </table:table-cell>
          <table:table-cell table:style-name="Tabela1.A2" office:value-type="string">
            <text:p text:style-name="P9">Sklep nr 98</text:p>
            <text:p text:style-name="P8">spożywczo-przemysłowy</text:p>
          </table:table-cell>
          <table:table-cell table:style-name="Tabela1.F2" office:value-type="string">
            <text:p text:style-name="P11">Podolsze</text:p>
            <text:p text:style-name="P10"/>
          </table:table-cell>
        </table:table-row>
      </table:table>
      <text:p text:style-name="P3"><draw:rect text:anchor-type="paragraph" draw:z-index="0" draw:style-name="gr1" draw:text-style-name="P30" svg:width="0.742cm" svg:height="0.636cm" svg:x="0.367cm" svg:y="-0.09cm"><text:p/></draw:rect><draw:frame text:anchor-type="paragraph" draw:z-index="1" draw:style-name="gr2" svg:width="17.066cm" svg:height="0.715cm" svg:x="1.293cm" svg:y="-0.011cm"><draw:text-box><text:p>Sklepy przemysłowe, w których zakup produktów Florina MODI dostępny jest natychmiast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1cm" style:num-format="1" style:print-orientation="portrait" fo:margin-top="0.921cm" fo:margin-bottom="1.981cm" fo:margin-left="1.194cm" fo:margin-right="0.93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 Manda</meta:initial-creator>
    <dc:creator>Bogdan Manda</dc:creator>
    <meta:editing-cycles>4</meta:editing-cycles>
    <meta:print-date>2017-09-15T11:34:06.26</meta:print-date>
    <meta:creation-date>2017-09-15T10:54:58.14</meta:creation-date>
    <dc:date>2017-09-15T16:40:14.67</dc:date>
    <meta:editing-duration>PT5H5M36S</meta:editing-duration>
    <meta:generator>OpenOffice/4.1.0$Win32 OpenOffice.org_project/410m18$Build-9764</meta:generator>
    <meta:printed-by>Bogdan Manda</meta:printed-by>
    <meta:document-statistic meta:table-count="1" meta:image-count="0" meta:object-count="0" meta:page-count="2" meta:paragraph-count="289" meta:word-count="1073" meta:character-count="755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